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48in"/>
      <style:text-properties style:font-name="Times New Roman" style:font-name-complex="Times New Roman" fo:font-size="6.5pt" style:font-size-asian="6.5pt"/>
    </style:style>
    <style:style style:name="P15" style:parent-style-name="Heading1" style:family="paragraph">
      <style:paragraph-properties fo:text-align="center" fo:margin-left="0.6895in" fo:margin-right="0.0333in">
        <style:tab-stops/>
      </style:paragraph-properties>
      <style:text-properties style:font-name="Times New Roman" style:font-name-complex="Times New Roman"/>
    </style:style>
    <style:style style:name="P16" style:parent-style-name="Heading1" style:family="paragraph">
      <style:paragraph-properties fo:text-align="center" fo:margin-right="0.0333in"/>
      <style:text-properties style:font-name="Times New Roman" style:font-name-complex="Times New Roman"/>
    </style:style>
    <style:style style:name="P17" style:parent-style-name="Textbody" style:family="paragraph">
      <style:paragraph-properties fo:margin-top="0.0006in"/>
      <style:text-properties style:font-name="Times New Roman" style:font-name-complex="Times New Roman" fo:font-size="12pt" style:font-size-asian="12pt"/>
    </style:style>
    <style:style style:name="TableColumn19" style:family="table-column">
      <style:table-column-properties style:column-width="2.0305in" style:use-optimal-column-width="false"/>
    </style:style>
    <style:style style:name="TableColumn20" style:family="table-column">
      <style:table-column-properties style:column-width="1.3972in" style:use-optimal-column-width="false"/>
    </style:style>
    <style:style style:name="TableColumn21" style:family="table-column">
      <style:table-column-properties style:column-width="1.7819in" style:use-optimal-column-width="false"/>
    </style:style>
    <style:style style:name="TableColumn22" style:family="table-column">
      <style:table-column-properties style:column-width="1.6013in" style:use-optimal-column-width="false"/>
    </style:style>
    <style:style style:name="TableColumn23" style:family="table-column">
      <style:table-column-properties style:column-width="2.5541in" style:use-optimal-column-width="false"/>
    </style:style>
    <style:style style:name="TableColumn24" style:family="table-column">
      <style:table-column-properties style:column-width="1.9555in" style:use-optimal-column-width="false"/>
    </style:style>
    <style:style style:name="Table18" style:family="table">
      <style:table-properties style:width="11.3208in" fo:margin-left="0.0034in" table:align="left"/>
    </style:style>
    <style:style style:name="TableRow25" style:family="table-row">
      <style:table-row-properties style:min-row-height="0.2729in" style:use-optimal-row-height="false"/>
    </style:style>
    <style:style style:name="TableCell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" style:parent-style-name="TableParagraph" style:family="paragraph">
      <style:text-properties style:font-name="Times New Roman" style:font-name-complex="Times New Roman"/>
    </style:style>
    <style:style style:name="P28" style:parent-style-name="TableParagraph" style:family="paragraph">
      <style:text-properties style:font-name="Times New Roman" style:font-name-complex="Times New Roman"/>
    </style:style>
    <style:style style:name="P29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TableParagraph" style:family="paragraph">
      <style:text-properties style:font-name="Times New Roman" style:font-name-complex="Times New Roman"/>
    </style:style>
    <style:style style:name="P32" style:parent-style-name="TableParagraph" style:family="paragraph">
      <style:text-properties style:font-name="Times New Roman" style:font-name-complex="Times New Roman"/>
    </style:style>
    <style:style style:name="P33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text-scale="95%" fo:font-size="10pt" style:font-size-asian="10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" style:parent-style-name="TableParagraph" style:family="paragraph">
      <style:text-properties style:font-name="Times New Roman" style:font-name-complex="Times New Roman" fo:font-size="16pt" style:font-size-asian="16pt"/>
    </style:style>
    <style:style style:name="P38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" style:parent-style-name="TableParagraph" style:family="paragraph">
      <style:text-properties style:font-name="Times New Roman" style:font-name-complex="Times New Roman"/>
    </style:style>
    <style:style style:name="P41" style:parent-style-name="TableParagraph" style:family="paragraph">
      <style:text-properties style:font-name="Times New Roman" style:font-name-complex="Times New Roman"/>
    </style:style>
    <style:style style:name="P42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" style:parent-style-name="TableParagraph" style:family="paragraph">
      <style:paragraph-properties fo:margin-top="0.0034in"/>
      <style:text-properties style:font-name="Times New Roman" style:font-name-complex="Times New Roman"/>
    </style:style>
    <style:style style:name="P45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Row48" style:family="table-row">
      <style:table-row-properties style:min-row-height="2.2402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ableColumn52" style:family="table-column">
      <style:table-column-properties style:column-width="1.7729in" style:use-optimal-column-width="false"/>
    </style:style>
    <style:style style:name="Table51" style:family="table">
      <style:table-properties style:width="1.7729in" fo:margin-left="0in" table:align="left"/>
    </style:style>
    <style:style style:name="TableRow53" style:family="table-row">
      <style:table-row-properties style:min-row-height="0.672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</style:style>
    <style:style style:name="T5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fo:language="ro" fo:country="RO"/>
    </style:style>
    <style:style style:name="P58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0pt" style:font-size-asian="10pt" style:font-size-complex="10pt" fo:language="ro" fo:country="RO"/>
    </style:style>
    <style:style style:name="P59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ableColumn61" style:family="table-column">
      <style:table-column-properties style:column-width="1.7645in" style:use-optimal-column-width="false"/>
    </style:style>
    <style:style style:name="Table60" style:family="table">
      <style:table-properties style:width="1.7645in" fo:margin-left="0in" table:align="left"/>
    </style:style>
    <style:style style:name="TableRow62" style:family="table-row">
      <style:table-row-properties style:min-row-height="0.826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fo:language="ro" fo:country="RO"/>
    </style:style>
    <style:style style:name="P65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0pt" style:font-size-asian="10pt" style:font-size-complex="10pt" fo:language="ro" fo:country="RO"/>
    </style:style>
    <style:style style:name="P66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7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8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9" style:parent-style-name="Standard" style:family="paragraph">
      <style:paragraph-properties fo:widows="2" fo:orphans="2"/>
    </style:style>
    <style:style style:name="T7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7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TableParagraph" style:family="paragraph">
      <style:paragraph-properties fo:margin-top="0.0513in" fo:line-height="95%" fo:margin-right="0.1444in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79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80" style:parent-style-name="TableParagraph" style:family="paragraph">
      <style:paragraph-properties fo:margin-top="0.0513in" fo:line-height="95%" fo:margin-right="0.1444in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85" style:parent-style-name="TableParagraph" style:family="paragraph">
      <style:paragraph-properties fo:margin-top="0.0513in" fo:line-height="95%" fo:margin-right="0.1444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TableParagraph" style:family="paragraph">
      <style:paragraph-properties fo:margin-top="0.0513in" fo:line-height="95%" fo:margin-right="0.1444in"/>
    </style:style>
    <style:style style:name="T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 fo:language="ro" fo:country="RO"/>
    </style:style>
    <style:style style:name="P93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 fo:language="ro" fo:country="RO"/>
    </style:style>
    <style:style style:name="P94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 fo:language="ro" fo:country="RO"/>
    </style:style>
    <style:style style:name="P95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 fo:language="ro" fo:country="RO"/>
    </style:style>
    <style:style style:name="P96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97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1" style:parent-style-name="TableParagraph" style:family="paragraph">
      <style:paragraph-properties fo:margin-top="0.0513in" fo:line-height="95%" fo:margin-right="0.0812in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07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08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09" style:parent-style-name="TableParagraph" style:family="paragraph">
      <style:paragraph-properties fo:margin-top="0.0513in" fo:line-height="95%" fo:margin-right="0.0812in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4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6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7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8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9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20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widows="2" fo:orphans="2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122" style:parent-style-name="Standard" style:family="paragraph">
      <style:paragraph-properties fo:widows="2" fo:orphans="2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123" style:parent-style-name="Standard" style:family="paragraph">
      <style:paragraph-properties fo:widows="2" fo:orphans="2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124" style:parent-style-name="TableParagraph" style:family="paragraph">
      <style:paragraph-properties fo:margin-top="0.0513in" fo:line-height="95%" fo:margin-right="0.0812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paragraph-properties fo:margin-top="0.0513in" fo:line-height="95%" fo:margin-right="0.073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" style:parent-style-name="TableParagraph" style:family="paragraph">
      <style:paragraph-properties fo:margin-top="0.0513in" fo:line-height="95%" fo:margin-left="0.0784in" fo:margin-right="0.073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TableParagraph" style:family="paragraph">
      <style:paragraph-properties fo:margin-top="0.0513in" fo:line-height="95%" fo:margin-left="0.0784in" fo:margin-right="0.07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9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10pt" style:font-size-asian="10pt" style:font-size-complex="10pt"/>
    </style:style>
    <style:style style:name="P130" style:parent-style-name="TableParagraph" style:family="paragraph">
      <style:paragraph-properties fo:margin-top="0.0513in" fo:line-height="95%" fo:margin-left="0.0784in" fo:margin-right="0.0826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3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34" style:parent-style-name="DefaultParagraphFon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37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1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42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3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4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5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6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7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9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51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52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53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55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57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58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9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60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61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62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63" style:parent-style-name="DefaultParagraphFont" style:family="text">
      <style:text-properties style:font-name="Times New Roman" style:font-name-complex="Times New Roman" fo:letter-spacing="-0.0138in" fo:font-size="10pt" style:font-size-asian="10pt" style:font-size-complex="10pt"/>
    </style:style>
    <style:style style:name="T164" style:parent-style-name="DefaultParagraphFon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65" style:parent-style-name="DefaultParagraphFont" style:family="text">
      <style:text-properties style:font-name="Times New Roman" style:font-name-complex="Times New Roman" fo:letter-spacing="-0.0131in" fo:font-size="10pt" style:font-size-asian="10pt" style:font-size-complex="10pt"/>
    </style:style>
    <style:style style:name="T1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DefaultParagraphFont" style:family="text">
      <style:text-properties style:font-name="Times New Roman" style:font-name-complex="Times New Roman" fo:letter-spacing="-0.0131in" fo:font-size="10pt" style:font-size-asian="10pt" style:font-size-complex="10pt"/>
    </style:style>
    <style:style style:name="T168" style:parent-style-name="DefaultParagraphFon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69" style:parent-style-name="DefaultParagraphFont" style:family="text">
      <style:text-properties style:font-name="Times New Roman" style:font-name-complex="Times New Roman" fo:letter-spacing="-0.0131in" fo:font-size="10pt" style:font-size-asian="10pt" style:font-size-complex="10pt"/>
    </style:style>
    <style:style style:name="T170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P171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2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3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4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6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7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9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 fo:language="ro" fo:country="RO"/>
    </style:style>
    <style:style style:name="P181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 fo:language="ro" fo:country="RO"/>
    </style:style>
    <style:style style:name="P182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 fo:language="ro" fo:country="RO"/>
    </style:style>
    <style:style style:name="P183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 fo:language="ro" fo:country="RO"/>
    </style:style>
    <style:style style:name="P184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 fo:language="ro" fo:country="RO"/>
    </style:style>
    <style:style style:name="P185" style:parent-style-name="TableParagraph" style:family="paragraph">
      <style:paragraph-properties fo:margin-top="0.0513in" fo:line-height="95%" fo:margin-right="0.0826in"/>
      <style:text-properties style:font-name="Times New Roman" style:font-name-complex="Times New Roman" fo:font-size="10pt" style:font-size-asian="10pt" style:font-size-complex="10pt" fo:language="ro" fo:country="RO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TableParagraph" style:family="paragraph">
      <style:paragraph-properties fo:margin-top="0.0513in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91" style:parent-style-name="TableParagraph" style:family="paragraph">
      <style:paragraph-properties fo:margin-top="0.0513in"/>
      <style:text-properties style:font-name="Times New Roman" style:font-name-complex="Times New Roman" fo:font-size="10pt" style:font-size-asian="10pt" style:font-size-complex="10pt"/>
    </style:style>
    <style:style style:name="P192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3" style:parent-style-name="TableParagraph" style:family="paragraph">
      <style:paragraph-properties fo:margin-top="0.0513in"/>
      <style:text-properties style:font-name="Times New Roman" style:font-name-complex="Times New Roman" fo:font-size="10pt" style:font-size-asian="10pt" style:font-size-complex="10pt"/>
    </style:style>
    <style:style style:name="P194" style:parent-style-name="TableParagraph" style:family="paragraph">
      <style:paragraph-properties fo:margin-top="0.0513in"/>
      <style:text-properties style:font-name="Times New Roman" style:font-name-complex="Times New Roman" fo:font-size="10pt" style:font-size-asian="10pt" style:font-size-complex="10pt"/>
    </style:style>
    <style:style style:name="P195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" style:parent-style-name="TableParagraph" style:family="paragraph">
      <style:paragraph-properties fo:margin-top="0.0513in"/>
    </style:style>
    <style:style style:name="T197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199" style:parent-style-name="Standard" style:family="paragraph">
      <style:paragraph-properties fo:margin-top="0.0513in"/>
      <style:text-properties style:font-name="Calibri" style:font-name-asian="Calibri" style:font-name-complex="Times New Roman" fo:color="#333333" fo:font-size="10pt" style:font-size-asian="10pt" style:font-size-complex="12pt" fo:language="ro" fo:country="RO" style:language-asian="ro" style:country-asian="RO"/>
    </style:style>
    <style:style style:name="P200" style:parent-style-name="TableParagraph" style:family="paragraph">
      <style:paragraph-properties fo:margin-top="0.0513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01" style:parent-style-name="TableParagraph" style:family="paragraph">
      <style:paragraph-properties fo:margin-top="0.0513in"/>
      <style:text-properties fo:color="#333333" fo:font-size="10pt" style:font-size-asian="10pt" style:font-size-complex="10pt"/>
    </style:style>
    <style:style style:name="P202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04" style:parent-style-name="DefaultParagraphFont" style:family="text">
      <style:text-properties style:font-name="Times New Roman" style:font-name-complex="Times New Roman" fo:letter-spacing="-0.002in" fo:font-size="10pt" style:font-size-asian="10pt"/>
    </style:style>
    <style:style style:name="T205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06" style:parent-style-name="DefaultParagraphFont" style:family="text">
      <style:text-properties style:font-name="Times New Roman" style:font-name-complex="Times New Roman" fo:letter-spacing="-0.002in" fo:font-size="10pt" style:font-size-asian="10pt"/>
    </style:style>
    <style:style style:name="T207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08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09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10" style:parent-style-name="DefaultParagraphFont" style:family="text">
      <style:text-properties style:font-name="Times New Roman" style:font-name-complex="Times New Roman" fo:letter-spacing="-0.0027in" style:text-scale="95%" fo:font-size="10pt" style:font-size-asian="10pt"/>
    </style:style>
    <style:style style:name="T211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12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13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14" style:parent-style-name="DefaultParagraphFont" style:family="text">
      <style:text-properties style:font-name="Times New Roman" style:font-name-complex="Times New Roman" fo:letter-spacing="-0.0034in" style:text-scale="90%" fo:font-size="10pt" style:font-size-asian="10pt"/>
    </style:style>
    <style:style style:name="T215" style:parent-style-name="DefaultParagraphFont" style:family="text">
      <style:text-properties style:font-name="Times New Roman" style:font-name-complex="Times New Roman" fo:letter-spacing="-0.002in" style:text-scale="90%" fo:font-size="10pt" style:font-size-asian="10pt"/>
    </style:style>
    <style:style style:name="T216" style:parent-style-name="DefaultParagraphFont" style:family="text">
      <style:text-properties style:font-name="Times New Roman" style:font-name-complex="Times New Roman" fo:letter-spacing="-0.0034in" style:text-scale="90%" fo:font-size="10pt" style:font-size-asian="10pt"/>
    </style:style>
    <style:style style:name="T217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18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19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20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P22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2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23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5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6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7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8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h text:style-name="P15" text:outline-level="1">DATE CU CARACTER PERSONAL PRELUCRATE IN CAZUL PARTICIPANTILOR LA CAMPANIE SI/SAU CASTIGATORILOR CAMPANIE</text:h>
      <text:h text:style-name="P16" text:outline-level="1">-versiune actualizata septembrie 2018</text:h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DATE CU CARACTER PERSONAL</text:p>
          </table:table-cell>
          <table:table-cell table:style-name="TableCell30">
            <text:p text:style-name="P31"/>
            <text:p text:style-name="P32"/>
            <text:p text:style-name="P33"><text:span text:style-name="T34"><text:s text:c="2"/></text:span><text:span text:style-name="T35">SCOPURILE <text:s text:c="2"/>PRELUCRARII</text:span></text:p>
          </table:table-cell>
          <table:table-cell table:style-name="TableCell36">
            <text:p text:style-name="P37"/>
            <text:p text:style-name="P38">CRITERIILE DE STABILIRE A<text:s/>PERIOADEI DE STOCARE A DATELOR CU CARACTER PERSONAL</text:p>
          </table:table-cell>
          <table:table-cell table:style-name="TableCell39">
            <text:p text:style-name="P40"/>
            <text:p text:style-name="P41"/>
            <text:p text:style-name="P42">TEMEIUL JURIDIC AL PRELUCRARII</text:p>
          </table:table-cell>
          <table:table-cell table:style-name="TableCell43">
            <text:p text:style-name="P44"/>
            <text:p text:style-name="P45">DESTINATARII SAU CATEGORIILE DE DESTINATARI AI PRELUCRARII DATELOR CU CARACTER PERSONAL</text:p>
          </table:table-cell>
          <table:table-cell table:style-name="TableCell46">
            <text:p text:style-name="P47">TRANSFERURI DE DATE CU CARACTER PERSONAL IN AFARA UNIUNII EUROPENE SI A SPATIULUI<text:s/><text:s/>ECONOMIC <text:s/>EUROPEAN</text:p>
          </table:table-cell>
        </table:table-row>
        <table:table-row table:style-name="TableRow48">
          <table:table-cell table:style-name="TableCell49">
            <text:p text:style-name="P50"/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<text:s/></text:span><text:span text:style-name="T57">Pentru participanti (denumiti in continuare “Participanti”):</text:span></text:p>
                  <text:p text:style-name="P58">Numar de telefon, vocea si/ sau alte date care pot rezulta din continutul conversatiei in direct, numarul de ordine.</text:p>
                </table:table-cell>
              </table:table-row>
            </table:table>
            <text:p text:style-name="Default"/>
            <text:p text:style-name="Default"/>
            <text:p text:style-name="Default"/>
            <text:p text:style-name="Default"/>
            <text:p text:style-name="P59"/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Pentru castigatori (denumiti in<text:s/>continuare “Castigatori”):</text:p>
                  <text:p text:style-name="P65">Pe langa datele cu caracter personal ale Participantilor: nume, prenume, seria și numarul, adresa de livrare a premiilor, semnatura, datele din actul de identitate (care se vizualizeaza doar pentru identificare).</text:p>
                </table:table-cell>
              </table:table-row>
            </table:table>
            <text:p text:style-name="P66"/>
            <text:p text:style-name="P67"/>
            <text:p text:style-name="P68"/>
            <text:p text:style-name="P69"><text:span text:style-name="T70">Numele si pr</text:span><text:span text:style-name="T71">enumele Castigatorilor se vor anunta pe postul de radio<text:s/></text:span><text:span text:style-name="T72">PROFM</text:span></text:p>
          </table:table-cell>
          <table:table-cell table:style-name="TableCell73">
            <text:p text:style-name="P74"/>
            <text:p text:style-name="P75"><text:span text:style-name="T76">Pentru Participanti</text:span><text:span text:style-name="T77">: Desfasurarea Campaniei</text:span></text:p>
            <text:p text:style-name="P78"/>
            <text:p text:style-name="P79"/>
            <text:p text:style-name="P80"><text:span text:style-name="T81">Pentru Castigatori</text:span><text:span text:style-name="T82">: Acordarea si livrarea premiilor Campaniei și verificarea, conform Regulamentului, a faptului ca respectivul<text:s/></text:span><text:span text:style-name="T83">castigator nu a mai castigat in ultimele 12 luni alte concursuri organizate de CAMPUS MEDIA TV SRL</text:span></text:p>
            <text:p text:style-name="P84"/>
            <text:p text:style-name="P85"><text:span text:style-name="T86">Pentru Participanti si Castigatori</text:span><text:span text:style-name="T87">:</text:span></text:p>
            <text:p text:style-name="P88"><text:span text:style-name="T89">Initierea (daca este cazul) de Operator a masurilor necesare fata de orice instanta de judecata,<text:s/></text:span><text:soft-page-break/><text:span text:style-name="T90">autoritate, institutie<text:s/></text:span><text:span text:style-name="T91">publica si alte entitati, conform legii</text:span></text:p>
            <text:p text:style-name="P92">Realizarea actiunilor de <text:s/>Publicitate in vederea</text:p>
            <text:p text:style-name="P93">promovarii brandurilor</text:p>
            <text:p text:style-name="P94">proprii si dupa</text:p>
            <text:p text:style-name="P95">incetarea Campaniei</text:p>
            <text:p text:style-name="P96"/>
            <text:p text:style-name="P97"><text:s/></text:p>
            <text:p text:style-name="P98"/>
          </table:table-cell>
          <table:table-cell table:style-name="TableCell99">
            <text:p text:style-name="P100"/>
            <text:p text:style-name="P101"><text:span text:style-name="T102">Pentru</text:span><text:span text:style-name="T103"><text:s/></text:span><text:span text:style-name="T104">Participanti</text:span><text:span text:style-name="T105">: 30 de zile de la incetarea Campaniei</text:span></text:p>
            <text:p text:style-name="P106"/>
            <text:p text:style-name="P107"/>
            <text:p text:style-name="P108"/>
            <text:p text:style-name="P109"><text:span text:style-name="T110">Pentru Castigatori</text:span><text:span text:style-name="T111">: durata Campaniei si o<text:s/></text:span><text:span text:style-name="T112">perioada necesara pentru apararea drepturilor Operatorului (stabilita conform legislatiei aplicabile si termenelor de prescriptie a drepturilor la actiune)</text:span></text:p>
            <text:p text:style-name="P113"/>
            <text:p text:style-name="P114"/>
            <text:p text:style-name="P115">Numele, prenumele si numarul de telefon al Castigarorilor se stocheaza pentru o perioada de 12 luni de la participare.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30 zile de la data incetarii</text:p>
            <text:p text:style-name="P124">Campaniei</text:p>
          </table:table-cell>
          <table:table-cell table:style-name="TableCell125">
            <text:p text:style-name="P126"/>
            <text:p text:style-name="P127">Pentru Participanti si Castigatori:</text:p>
            <text:p text:style-name="P128">Executarea unui contract la care persoana vizata este parte (art.6, alin.1, lit.b din Regulament)</text:p>
            <text:p text:style-name="P129"/>
            <text:p text:style-name="P130"><text:span text:style-name="T131">Interesul legitim<text:s/></text:span><text:span text:style-name="T132">al<text:s/></text:span><text:span text:style-name="T133">Operatorului<text:s/></text:span><text:span text:style-name="T134">de<text:s/></text:span><text:span text:style-name="T135">a<text:s/></text:span><text:span text:style-name="T136">exercita<text:s/></text:span><text:span text:style-name="T137">si<text:s/></text:span><text:span text:style-name="T138">apara<text:s/></text:span><text:span text:style-name="T139">diferite cereri/actiuni la instantele</text:span><text:span text:style-name="T140"><text:s/></text:span><text:span text:style-name="T141">de</text:span><text:span text:style-name="T142"><text:s/></text:span><text:span text:style-name="T143">judecata,</text:span><text:span text:style-name="T144"><text:s/></text:span><text:span text:style-name="T145">autoritati,</text:span><text:span text:style-name="T146"><text:s/></text:span><text:span text:style-name="T147">institutii publice</text:span><text:span text:style-name="T148"><text:s/></text:span><text:span text:style-name="T149">si</text:span><text:span text:style-name="T150"><text:s/></text:span><text:span text:style-name="T151">alte</text:span><text:span text:style-name="T152"><text:s/></text:span><text:span text:style-name="T153">entitati,</text:span><text:span text:style-name="T154"><text:s/></text:span><text:span text:style-name="T155">conform</text:span><text:span text:style-name="T156"><text:s/></text:span><text:span text:style-name="T157">legii</text:span><text:span text:style-name="T158"><text:s/></text:span><text:span text:style-name="T159">(art.</text:span><text:span text:style-name="T160"><text:s/></text:span><text:span text:style-name="T161">6,<text:s/></text:span><text:span text:style-name="T162">alin.1,</text:span><text:span text:style-name="T163"><text:s/></text:span><text:span text:style-name="T164">lit.</text:span><text:span text:style-name="T165"><text:s/></text:span><text:span text:style-name="T166">f</text:span><text:span text:style-name="T167"><text:s/></text:span><text:span text:style-name="T168">din</text:span><text:span text:style-name="T169"><text:s/></text:span><text:span text:style-name="T170">Regulament)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Interesul legitim al</text:p>
            <text:p text:style-name="P182">Operatorului de</text:p>
            <text:p text:style-name="P183">promovare a brandurilor</text:p>
            <text:p text:style-name="P184">proprii (art.6, alin.1, lit.f</text:p>
            <text:p text:style-name="P185">din Regulament)</text:p>
          </table:table-cell>
          <table:table-cell table:style-name="TableCell186">
            <text:p text:style-name="P187"/>
            <text:p text:style-name="P188"><text:span text:style-name="T189">Pentru Castigatori</text:span><text:span text:style-name="T190">:</text:span></text:p>
            <text:p text:style-name="P191"/>
            <text:p text:style-name="P192">Organizatorul concursului:</text:p>
            <text:p text:style-name="P193">CAMPUS MEDIA TV S.R.L., persoană juridică română, cu sediul în Bucureşti Sectorul 5, Str. DR. STAICOVICI, Nr. 75, FORUM 2000 BUILDING, FAZA I, Etaj V,<text:s/>România, având Cod Unic de Înregistrare (CUI) RO 24334385, înregistrată în Registrul Comerţului sub nr. J40/13933/2008</text:p>
            <text:p text:style-name="P194"/>
            <text:p text:style-name="P195">Furnizorul premiilor :</text:p>
            <text:p text:style-name="P196"><text:span text:style-name="T197">VOLT FINANCE SA cu sediul in Municipiul Bucuresti, Sect. 1, Calea Floreasca, Nr. 112, Romania, Inmatriculata la R</text:span><text:span text:style-name="T198">egistrul Comertului sub numarul J40/1251/2016, Cod unic de Inregistrare 35545523, titulara a contului nr. RO67BREL0002001369620100, deschis la Libra Bank, reprezentata de Dan Mașut</text:span></text:p>
            <text:p text:style-name="P199">Dupa incheierea campaniei PROFM, in interval de maxim<text:s/>30<text:s/>zile lucratoare VOLT FINANCE va transmite premiile in conturile indicate de catre castigatori reprezentantului<text:s/><text:soft-page-break/>PROFM. PROFM va centraliza toate datele castigatorilor si va transmite catre VOLT FINANCE SA.</text:p>
            <text:p text:style-name="P200"/>
            <text:p text:style-name="P201"/>
            <text:p text:style-name="P202">Pentru Participanti si Castigatori (daca este cazul):</text:p>
            <text:p text:style-name="TableParagraph"><text:span text:style-name="T203">Instante<text:s/></text:span><text:span text:style-name="T204">de<text:s/></text:span><text:span text:style-name="T205">judecata, organe<text:s/></text:span><text:span text:style-name="T206">de<text:s/></text:span><text:span text:style-name="T207">arbitraj,<text:s/></text:span><text:span text:style-name="T208">profesionisti<text:s/></text:span><text:span text:style-name="T209">in<text:s/></text:span><text:span text:style-name="T210">aria<text:s/></text:span><text:span text:style-name="T211">insolventei<text:s/></text:span><text:span text:style-name="T212">si<text:s/></text:span><text:span text:style-name="T213">falimentului,<text:s/></text:span><text:span text:style-name="T214">executori judecatoresti, societati<text:s/></text:span><text:span text:style-name="T215">de<text:s/></text:span><text:span text:style-name="T216">recuperare<text:s/></text:span><text:span text:style-name="T217">creante/debite, avocati, traducatori, experti, mediatori, institutii<text:s/></text:span><text:span text:style-name="T218">de<text:s/></text:span><text:span text:style-name="T219">credit, institutii publice,<text:s/></text:span><text:span text:style-name="T220">auditori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s text:c="8"/></text:p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s text:c="21"/>Nu este cazul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Nu este cazul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/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top="0.0652in" fo:margin-left="0.071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6pt" style:font-size-asian="6pt" style:font-size-complex="6pt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ro" fo:country="RO" fo:hyphenate="false"/>
    </style:style>
    <style:style style:name="tableparagraph0" style:display-name="tableparagraph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ro" style:country-asian="RO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fo:language="ro" fo:country="RO" style:language-asian="ro" style:country-asian="R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51" style:display-name="c51" style:family="text" style:parent-style-name="DefaultParagraphFon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c110" style:display-name="c110" style:family="text" style:parent-style-name="DefaultParagraphFon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s1" style:display-name="s1" style:family="text"/>
    <style:style style:name="Revision" style:display-name="Revision" style:family="paragraph">
      <style:paragraph-properties fo:widows="2" fo:orphans="2" style:vertical-align="auto"/>
      <style:text-properties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25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text-properties fo:color="#BFBFBF" fo:font-size="7pt" style:font-size-asian="7pt" style:font-size-complex="7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color="#BFBFBF" fo:font-size="7pt" style:font-size-asian="7pt" style:font-size-complex="7pt" fo:language="ro" fo:country="RO"/>
    </style:style>
    <style:style style:name="P5" style:parent-style-name="Header" style:family="paragraph">
      <style:paragraph-properties fo:text-align="end"/>
      <style:text-properties fo:color="#BFBFBF" fo:font-size="7pt" style:font-size-asian="7pt" style:font-size-complex="7pt" fo:language="ro" fo:country="RO"/>
    </style:style>
    <style:style style:name="P6" style:parent-style-name="Header" style:family="paragraph">
      <style:paragraph-properties fo:text-align="end"/>
      <style:text-properties fo:color="#BFBFBF" fo:font-size="7pt" style:font-size-asian="7pt" style:font-size-complex="7pt" fo:language="ro" fo:country="RO"/>
    </style:style>
    <style:style style:name="P7" style:parent-style-name="Header" style:family="paragraph">
      <style:paragraph-properties fo:text-align="end"/>
      <style:text-properties fo:color="#BFBFBF" fo:font-size="7pt" style:font-size-asian="7pt" style:font-size-complex="7pt" fo:language="ro" fo:country="RO"/>
    </style:style>
    <style:style style:name="P8" style:parent-style-name="Textbody" style:family="paragraph">
      <style:paragraph-properties fo:text-indent="0.15in"/>
      <style:text-properties style:font-name="Times New Roman" style:font-name-complex="Times New Roman"/>
    </style:style>
    <style:style style:name="P9" style:parent-style-name="Textbody" style:family="paragraph">
      <style:paragraph-properties fo:line-height="0.0895in" fo:margin-left="0.15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-asian="Calibri" style:font-style-complex="italic" fo:background-color="#FFFFFF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-asian="Calibri" style:font-style-complex="italic" fo:background-color="#FFFFFF"/>
    </style:style>
    <style:style style:name="T14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Picture 1" text:anchor-type="paragraph" svg:x="0.16654in" svg:y="0.01457in" svg:width="0.5063in" svg:height="0.73465in" style:rel-width="scale" style:rel-height="scale"><draw:image xlink:href="media/image1.png" xlink:type="simple" xlink:show="embed" xlink:actuate="onLoad"/><svg:title/><svg:desc/></draw:frame><text:span text:style-name="T4">CAMPUS MEDIA TV S.R.L.</text:span></text:p>
        <text:p text:style-name="P5"><text:bookmark-start text:name="_Hlk83113771"/>Bucuresti, Str. Dr. Staicovici nr. 75, Forum 2000 Building, Faza I, Etaj 5, sector 5</text:p>
        <text:p text:style-name="P6">Număr de ordine în registrul comerțului J40/13933/2008</text:p>
        <text:p text:style-name="P7">Cod Unic de Înregistrare 24334385<text:bookmark-end text:name="_Hlk83113771"/></text:p>
        <text:p text:style-name="Header"/>
        <text:p text:style-name="Header"/>
        <text:p text:style-name="Header"/>
      </style:header>
      <style:footer>
        <text:p text:style-name="P8">CAMPUS MEDIA TV</text:p>
        <text:p text:style-name="P9"><text:span text:style-name="T10">Nr. de ordine în Reg. Com.:<text:s/></text:span><text:span text:style-name="T11">J40/13933/2008</text:span><text:span text:style-name="T12"><text:s/>| C.U.I.:<text:s/></text:span><text:span text:style-name="T13">24334385</text:span><text:span text:style-name="T14">; atribut fiscal: RO | 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N-BOGDAN CONSTANTINESCU</meta:initial-creator>
    <dc:creator>Ramona Simon</dc:creator>
    <meta:creation-date>2021-08-25T14:15:00Z</meta:creation-date>
    <dc:date>2022-02-08T13:43:00Z</dc:date>
    <meta:template xlink:href="Normal" xlink:type="simple"/>
    <meta:editing-cycles>26</meta:editing-cycles>
    <meta:editing-duration>PT1500S</meta:editing-duration>
    <meta:user-defined meta:name="AppVersion">16.0000</meta:user-defined>
    <meta:user-defined meta:name="Created" meta:value-type="date">2018-05-23T00:00:00Z</meta:user-defined>
    <meta:user-defined meta:name="Creator">Adobe InDesign CC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0" meta:character-count="3817" meta:row-count="27" meta:non-whitespace-character-count="3254"/>
  </office:meta>
</office:document-meta>
</file>