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20000045DF6C27E996445C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officeooo:paragraph-rsid="001d07e9"/>
    </style:style>
    <style:style style:name="P3" style:family="paragraph" style:parent-style-name="Normal">
      <style:paragraph-properties fo:margin-left="0cm" fo:margin-right="0cm" fo:margin-top="0cm" fo:margin-bottom="0.143cm" loext: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text-align="start" style:justify-single-word="false" fo:text-indent="0cm" style:auto-text-indent="false">
        <style:tab-stops>
          <style:tab-stop style:position="12.832cm" style:type="center"/>
        </style:tab-stops>
      </style:paragraph-properties>
    </style:style>
    <style:style style:name="P5" style:family="paragraph" style:parent-style-name="Header">
      <style:paragraph-properties fo:text-align="end" style:justify-single-word="false"/>
      <style:text-properties officeooo:paragraph-rsid="001d07e9"/>
    </style:style>
    <style:style style:name="P6" style:family="paragraph" style:parent-style-name="Header">
      <style:paragraph-properties fo:text-align="end" style:justify-single-word="false"/>
      <style:text-properties fo:color="#bfbfbf" fo:font-size="7pt" fo:language="ro" fo:country="RO" officeooo:paragraph-rsid="001d07e9" style:font-size-asian="7pt" style:font-size-complex="7pt"/>
    </style:style>
    <style:style style:name="P7" style:family="paragraph" style:parent-style-name="Normal">
      <style:paragraph-properties fo:margin-left="-0.245cm" fo:margin-right="0cm" fo:margin-top="0cm" fo:margin-bottom="0.127cm" loext: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238cm" fo:margin-right="0.127cm" fo:text-indent="0cm" style:auto-text-indent="false">
        <style:tab-stops/>
      </style:paragraph-properties>
    </style:style>
    <style:style style:name="P9" style:family="paragraph" style:parent-style-name="Normal">
      <style:paragraph-properties fo:margin-left="0.247cm" fo:margin-right="0cm" fo:margin-top="0cm" fo:margin-bottom="0cm" loext: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1.432cm" fo:margin-right="2.935cm" fo:text-align="start" style:justify-single-word="false" fo:text-indent="0cm" style:auto-text-indent="false">
        <style:tab-stops/>
      </style:paragraph-properties>
    </style:style>
    <style:style style:name="P11" style:family="paragraph" style:parent-style-name="Normal">
      <style:paragraph-properties fo:margin-left="5.794cm" fo:margin-right="0.127cm" fo:text-indent="0cm" style:auto-text-indent="false">
        <style:tab-stops/>
      </style:paragraph-properties>
    </style:style>
    <style:style style:name="P12" style:family="paragraph" style:parent-style-name="Normal">
      <style:paragraph-properties fo:margin-left="0.704cm" fo:margin-right="0cm" fo:margin-top="0cm" fo:margin-bottom="0cm" loext: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018cm" fo:margin-right="0.127cm" fo:text-indent="0cm" style:auto-text-indent="false">
        <style:tab-stops/>
      </style:paragraph-properties>
    </style:style>
    <style:style style:name="P14" style:family="paragraph" style:parent-style-name="Normal">
      <style:paragraph-properties fo:margin-left="0.238cm" fo:margin-right="2.935cm" fo:text-align="start" style:justify-single-word="false" fo:text-indent="0cm" style:auto-text-indent="false">
        <style:tab-stops/>
      </style:paragraph-properties>
    </style:style>
    <style:style style:name="P15" style:family="paragraph" style:parent-style-name="Normal">
      <style:paragraph-properties fo:margin-left="0.238cm" fo:margin-right="5.71cm" fo:text-indent="0cm" style:auto-text-indent="false">
        <style:tab-stops/>
      </style:paragraph-properties>
    </style:style>
    <style:style style:name="P16" style:family="paragraph" style:parent-style-name="Normal">
      <style:paragraph-properties fo:margin-left="0.238cm" fo:margin-right="0cm" fo:margin-top="0cm" fo:margin-bottom="0cm" loext: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238cm" fo:margin-right="13.234cm" fo:text-align="start" style:justify-single-word="false" fo:text-indent="0cm" style:auto-text-indent="false">
        <style:tab-stops/>
      </style:paragraph-properties>
    </style:style>
    <style:style style:name="P18" style:family="paragraph" style:parent-style-name="Normal">
      <style:paragraph-properties fo:margin-left="0.236cm" fo:margin-right="0cm" fo:margin-top="0cm" fo:margin-bottom="0cm" loext: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238cm" fo:margin-right="11.986cm" fo:text-align="start" style:justify-single-word="false" fo:text-indent="0cm" style:auto-text-indent="false">
        <style:tab-stops/>
      </style:paragraph-properties>
    </style:style>
    <style:style style:name="P20" style:family="paragraph" style:parent-style-name="Normal">
      <style:paragraph-properties fo:margin-left="0.22cm" fo:margin-right="0cm" fo:margin-top="0cm" fo:margin-bottom="0.014cm" loext:contextual-spacing="false" fo:line-height="96%" fo:text-align="start" style:justify-single-word="false" fo:text-indent="0cm" style:auto-text-indent="false">
        <style:tab-stops/>
      </style:paragraph-properties>
    </style:style>
    <style:style style:name="P21" style:family="paragraph" style:parent-style-name="Normal">
      <style:paragraph-properties fo:margin-left="0.238cm" fo:margin-right="0.459cm" fo:text-indent="0cm" style:auto-text-indent="false">
        <style:tab-stops/>
      </style:paragraph-properties>
    </style:style>
    <style:style style:name="P22" style:family="paragraph" style:parent-style-name="Normal">
      <style:paragraph-properties fo:margin-left="0.194cm" fo:margin-right="0cm" fo:margin-top="0cm" fo:margin-bottom="0cm" loext: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cm" fo:margin-right="1.109cm" fo:text-indent="0.194cm" style:auto-text-indent="false">
        <style:tab-stops/>
      </style:paragraph-properties>
      <style:text-properties officeooo:paragraph-rsid="001d07e9"/>
    </style:style>
    <style:style style:name="P24" style:family="paragraph" style:parent-style-name="Normal" style:master-page-name="MP0">
      <style:paragraph-properties fo:margin-left="0.238cm" fo:margin-right="0.127cm" fo:margin-top="0cm" fo:margin-bottom="0.055cm" loext:contextual-spacing="false" fo:text-indent="0cm" style:auto-text-indent="false" style:page-number="auto" fo:break-before="page">
        <style:tab-stops/>
      </style:paragraph-properties>
    </style:style>
    <style:style style:name="P25" style:family="paragraph" style:parent-style-name="Normal" style:list-style-name="L1">
      <style:paragraph-properties fo:margin-left="0cm" fo:margin-right="0.127cm" fo:margin-top="0cm" fo:margin-bottom="0.081cm" loext:contextual-spacing="false" fo:line-height="96%" fo:text-indent="-0.457cm" style:auto-text-indent="false"/>
    </style:style>
    <style:style style:name="P26" style:family="paragraph" style:parent-style-name="Normal" style:list-style-name="L1">
      <style:paragraph-properties fo:margin-left="0cm" fo:margin-right="0.127cm" fo:text-indent="-0.457cm" style:auto-text-indent="false"/>
    </style:style>
    <style:style style:name="P27" style:family="paragraph" style:parent-style-name="Normal" style:list-style-name="L3">
      <style:paragraph-properties fo:margin-left="0cm" fo:margin-right="0.127cm" fo:text-indent="-0.457cm" style:auto-text-indent="false"/>
    </style:style>
    <style:style style:name="P28" style:family="paragraph" style:parent-style-name="Normal" style:list-style-name="L4">
      <style:paragraph-properties fo:margin-left="0cm" fo:margin-right="0.127cm" fo:text-indent="-0.457cm" style:auto-text-indent="false"/>
    </style:style>
    <style:style style:name="P29" style:family="paragraph" style:parent-style-name="Normal" style:list-style-name="L5">
      <style:paragraph-properties fo:margin-left="0cm" fo:margin-right="0.127cm" fo:text-indent="-0.457cm" style:auto-text-indent="false"/>
    </style:style>
    <style:style style:name="P30" style:family="paragraph" style:parent-style-name="Normal" style:list-style-name="L6">
      <style:paragraph-properties fo:margin-left="0cm" fo:margin-right="0.127cm" fo:text-indent="-0.457cm" style:auto-text-indent="false"/>
    </style:style>
    <style:style style:name="P31" style:family="paragraph" style:parent-style-name="Normal" style:list-style-name="L4">
      <style:paragraph-properties fo:margin-left="0cm" fo:margin-right="0.127cm" fo:margin-top="0cm" fo:margin-bottom="0.014cm" loext:contextual-spacing="false" fo:line-height="96%" fo:text-indent="-0.457cm" style:auto-text-indent="false"/>
    </style:style>
    <style:style style:name="P32" style:family="paragraph" style:parent-style-name="Normal" style:list-style-name="L5">
      <style:paragraph-properties fo:margin-left="0cm" fo:margin-right="0.127cm" fo:margin-top="0cm" fo:margin-bottom="0.014cm" loext:contextual-spacing="false" fo:line-height="96%" fo:text-indent="-0.457cm" style:auto-text-indent="false"/>
    </style:style>
    <style:style style:name="P33" style:family="paragraph" style:parent-style-name="Normal" style:list-style-name="L6">
      <style:paragraph-properties fo:margin-left="0cm" fo:margin-right="0.127cm" fo:margin-top="0cm" fo:margin-bottom="0.014cm" loext:contextual-spacing="false" fo:line-height="96%" fo:text-indent="-0.457cm" style:auto-text-indent="false"/>
    </style:style>
    <style:style style:name="P34" style:family="paragraph" style:parent-style-name="Normal" style:list-style-name="L4">
      <style:paragraph-properties fo:margin-left="0cm" fo:margin-right="0.127cm" fo:margin-top="0cm" fo:margin-bottom="0.051cm" loext:contextual-spacing="false" fo:text-indent="-0.457cm" style:auto-text-indent="false"/>
    </style:style>
    <style:style style:name="P35" style:family="paragraph" style:parent-style-name="Normal" style:list-style-name="L4">
      <style:paragraph-properties fo:margin-left="0cm" fo:margin-right="0.127cm" fo:margin-top="0cm" fo:margin-bottom="0.065cm" loext:contextual-spacing="false" fo:text-indent="-0.457cm" style:auto-text-indent="false"/>
    </style:style>
    <style:style style:name="P36" style:family="paragraph" style:parent-style-name="Normal" style:list-style-name="L2">
      <style:paragraph-properties fo:margin-left="0.577cm" fo:margin-right="0.127cm" fo:text-indent="-0.356cm" style:auto-text-indent="false">
        <style:tab-stops/>
      </style:paragraph-properties>
    </style:style>
    <style:style style:name="P37" style:family="paragraph" style:parent-style-name="Normal" style:list-style-name="L7">
      <style:paragraph-properties fo:margin-left="0.679cm" fo:margin-right="0.512cm" fo:text-indent="-0.459cm" style:auto-text-indent="false">
        <style:tab-stops/>
      </style:paragraph-properties>
    </style:style>
    <style:style style:name="P38" style:family="paragraph" style:parent-style-name="Normal">
      <style:paragraph-properties fo:margin-left="0.238cm" fo:margin-right="2.935cm" fo:text-align="center" style:justify-single-word="false" fo:text-indent="0cm" style:auto-text-indent="false">
        <style:tab-stops/>
      </style:paragraph-properties>
    </style:style>
    <style:style style:name="P39" style:family="paragraph" style:parent-style-name="Normal">
      <style:paragraph-properties fo:margin-left="0.238cm" fo:margin-right="2.935cm" fo:text-align="center" style:justify-single-word="false" fo:text-indent="0cm" style:auto-text-indent="false">
        <style:tab-stops/>
      </style:paragraph-properties>
      <style:text-properties officeooo:paragraph-rsid="001fed65"/>
    </style:style>
    <style:style style:name="T1" style:family="text">
      <style:text-properties style:font-name="Arial" style:font-name-asian="Arial" style:font-name-complex="Arial"/>
    </style:style>
    <style:style style:name="T2" style:family="text">
      <style:text-properties style:font-name="Arial" fo:font-size="6pt" style:font-name-asian="Arial" style:font-size-asian="6pt" style:font-name-complex="Arial"/>
    </style:style>
    <style:style style:name="T3" style:family="text">
      <style:text-properties style:font-name="Arial" fo:font-weight="bold" style:font-name-asian="Arial" style:font-weight-asian="bold" style:font-name-complex="Arial"/>
    </style:style>
    <style:style style:name="T4" style:family="text">
      <style:text-properties fo:color="#bfbfbf" fo:font-size="7pt" fo:language="ro" fo:country="RO" fo:font-weight="bold" style:font-size-asian="7pt" style:font-weight-asian="bold" style:font-size-complex="7pt"/>
    </style:style>
    <style:style style:name="T5" style:family="text">
      <style:text-properties fo:color="#bfbfbf" fo:font-size="7pt" fo:language="ro" fo:country="RO" style:font-size-asian="7pt" style:font-size-complex="7pt"/>
    </style:style>
    <style:style style:name="T6" style:family="text">
      <style:text-properties fo:font-weight="bold" style:font-weight-asian="bold"/>
    </style:style>
    <style:style style:name="T7" style:family="text">
      <style:text-properties fo:font-weight="bold" officeooo:rsid="001d07e9" style:font-weight-asian="bold"/>
    </style:style>
    <style:style style:name="T8" style:family="text">
      <style:text-properties fo:font-weight="bold" officeooo:rsid="001f8c56" style:font-weight-asian="bold"/>
    </style:style>
    <style:style style:name="T9" style:family="text">
      <style:text-properties fo:font-weight="bold" officeooo:rsid="001fed65" style:font-weight-asian="bold"/>
    </style:style>
    <style:style style:name="T10" style:family="text">
      <style:text-properties fo:color="#0000ff" style:text-underline-style="solid" style:text-underline-width="auto" style:text-underline-color="#0000ff" style:text-underline-mode="continuous" style:text-overline-mode="continuous" style:text-line-through-mode="continuous"/>
    </style:style>
    <style:style style:name="T11" style:family="text">
      <style:text-properties fo:font-size="11pt" style:font-size-asian="11pt"/>
    </style:style>
    <style:style style:name="T12" style:family="text">
      <style:text-properties fo:font-size="11pt" fo:font-weight="bold" style:font-size-asian="11pt" style:font-weight-asian="bold"/>
    </style:style>
    <style:style style:name="T13"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14" style:family="text">
      <style:text-properties style:font-name="Wingdings" style:font-name-asian="Wingdings" style:font-name-complex="Wingdings"/>
    </style:style>
    <style:style style:name="T15" style:family="text">
      <style:text-properties officeooo:rsid="001f8c56"/>
    </style:style>
    <style:style style:name="T16" style:family="text">
      <style:text-properties fo:color="#000000" style:font-name="Times New Roman" fo:font-size="10pt" fo:font-weight="bold" officeooo:rsid="001f8c56" style:font-name-asian="Times New Roman" style:font-size-asian="10pt" style:font-weight-asian="bold" style:font-name-complex="Times New Roman"/>
    </style:style>
    <style:style style:name="T17" style:family="text">
      <style:text-properties fo:color="#000000" style:font-name="Times New Roman" fo:font-size="10pt" officeooo:rsid="001f8c56" style:font-name-asian="Times New Roman" style:font-size-asian="10pt" style:font-name-complex="Times New Roma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margin-left="2.152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margin-left="3.42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margin-left="4.692cm"/>
        </style:list-level-properties>
        <style:text-properties style:font-name="Wingdings"/>
      </text:list-level-style-bullet>
      <text:list-level-style-bullet text:level="5" text:style-name="WW_5f_CharLFO1LVL5" text:bullet-char="o">
        <style:list-level-properties text:list-level-position-and-space-mode="label-alignment">
          <style:list-level-label-alignment text:label-followed-by="listtab" fo:margin-left="5.962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margin-left="7.23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margin-left="8.502cm"/>
        </style:list-level-properties>
        <style:text-properties style:font-name="Wingdings"/>
      </text:list-level-style-bullet>
      <text:list-level-style-bullet text:level="8" text:style-name="WW_5f_CharLFO1LVL8" text:bullet-char="o">
        <style:list-level-properties text:list-level-position-and-space-mode="label-alignment">
          <style:list-level-label-alignment text:label-followed-by="listtab" fo:margin-left="9.77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margin-left="11.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I">
        <style:list-level-properties text:list-level-position-and-space-mode="label-alignment">
          <style:list-level-label-alignment text:label-followed-by="listtab" fo:margin-left="0.57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152cm"/>
        </style:list-level-properties>
      </text:list-level-style-number>
      <text:list-level-style-number text:level="3" text:style-name="WW_5f_CharLFO2LVL3" style:num-format="i">
        <style:list-level-properties text:list-level-position-and-space-mode="label-alignment">
          <style:list-level-label-alignment text:label-followed-by="listtab" fo:margin-left="3.422cm"/>
        </style:list-level-properties>
      </text:list-level-style-number>
      <text:list-level-style-number text:level="4" text:style-name="WW_5f_CharLFO2LVL4" style:num-format="1">
        <style:list-level-properties text:list-level-position-and-space-mode="label-alignment">
          <style:list-level-label-alignment text:label-followed-by="listtab" fo:margin-left="4.692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962cm"/>
        </style:list-level-properties>
      </text:list-level-style-number>
      <text:list-level-style-number text:level="6" text:style-name="WW_5f_CharLFO2LVL6" style:num-format="i">
        <style:list-level-properties text:list-level-position-and-space-mode="label-alignment">
          <style:list-level-label-alignment text:label-followed-by="listtab" fo:margin-left="7.232cm"/>
        </style:list-level-properties>
      </text:list-level-style-number>
      <text:list-level-style-number text:level="7" text:style-name="WW_5f_CharLFO2LVL7" style:num-format="1">
        <style:list-level-properties text:list-level-position-and-space-mode="label-alignment">
          <style:list-level-label-alignment text:label-followed-by="listtab" fo:margin-left="8.502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772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margin-left="2.152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margin-left="3.422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margin-left="4.692cm"/>
        </style:list-level-properties>
        <style:text-properties style:font-name="Wingdings"/>
      </text:list-level-style-bullet>
      <text:list-level-style-bullet text:level="5" text:style-name="WW_5f_CharLFO3LVL5" text:bullet-char="o">
        <style:list-level-properties text:list-level-position-and-space-mode="label-alignment">
          <style:list-level-label-alignment text:label-followed-by="listtab" fo:margin-left="5.962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margin-left="7.23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margin-left="8.502cm"/>
        </style:list-level-properties>
        <style:text-properties style:font-name="Wingdings"/>
      </text:list-level-style-bullet>
      <text:list-level-style-bullet text:level="8" text:style-name="WW_5f_CharLFO3LVL8" text:bullet-char="o">
        <style:list-level-properties text:list-level-position-and-space-mode="label-alignment">
          <style:list-level-label-alignment text:label-followed-by="listtab" fo:margin-left="9.77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margin-left="11.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margin-left="1.979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margin-left="3.24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margin-left="4.519cm"/>
        </style:list-level-properties>
        <style:text-properties style:font-name="Wingdings"/>
      </text:list-level-style-bullet>
      <text:list-level-style-bullet text:level="5" text:style-name="WW_5f_CharLFO4LVL5" text:bullet-char="o">
        <style:list-level-properties text:list-level-position-and-space-mode="label-alignment">
          <style:list-level-label-alignment text:label-followed-by="listtab" fo:margin-left="5.789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margin-left="7.05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margin-left="8.329cm"/>
        </style:list-level-properties>
        <style:text-properties style:font-name="Wingdings"/>
      </text:list-level-style-bullet>
      <text:list-level-style-bullet text:level="8" text:style-name="WW_5f_CharLFO4LVL8" text:bullet-char="o">
        <style:list-level-properties text:list-level-position-and-space-mode="label-alignment">
          <style:list-level-label-alignment text:label-followed-by="listtab" fo:margin-left="9.599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margin-left="10.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margin-left="1.956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margin-left="3.2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margin-left="4.496cm"/>
        </style:list-level-properties>
        <style:text-properties style:font-name="Wingdings"/>
      </text:list-level-style-bullet>
      <text:list-level-style-bullet text:level="5" text:style-name="WW_5f_CharLFO5LVL5" text:bullet-char="o">
        <style:list-level-properties text:list-level-position-and-space-mode="label-alignment">
          <style:list-level-label-alignment text:label-followed-by="listtab" fo:margin-left="5.766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margin-left="7.0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margin-left="8.306cm"/>
        </style:list-level-properties>
        <style:text-properties style:font-name="Wingdings"/>
      </text:list-level-style-bullet>
      <text:list-level-style-bullet text:level="8" text:style-name="WW_5f_CharLFO5LVL8" text:bullet-char="o">
        <style:list-level-properties text:list-level-position-and-space-mode="label-alignment">
          <style:list-level-label-alignment text:label-followed-by="listtab" fo:margin-left="9.57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margin-left="10.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margin-left="1.956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margin-left="3.226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margin-left="4.496cm"/>
        </style:list-level-properties>
        <style:text-properties style:font-name="Wingdings"/>
      </text:list-level-style-bullet>
      <text:list-level-style-bullet text:level="5" text:style-name="WW_5f_CharLFO6LVL5" text:bullet-char="o">
        <style:list-level-properties text:list-level-position-and-space-mode="label-alignment">
          <style:list-level-label-alignment text:label-followed-by="listtab" fo:margin-left="5.766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margin-left="7.036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margin-left="8.306cm"/>
        </style:list-level-properties>
        <style:text-properties style:font-name="Wingdings"/>
      </text:list-level-style-bullet>
      <text:list-level-style-bullet text:level="8" text:style-name="WW_5f_CharLFO6LVL8" text:bullet-char="o">
        <style:list-level-properties text:list-level-position-and-space-mode="label-alignment">
          <style:list-level-label-alignment text:label-followed-by="listtab" fo:margin-left="9.57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margin-left="10.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margin-left="0.67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margin-left="2.099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margin-left="3.36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margin-left="4.639cm"/>
        </style:list-level-properties>
        <style:text-properties style:font-name="Wingdings"/>
      </text:list-level-style-bullet>
      <text:list-level-style-bullet text:level="5" text:style-name="WW_5f_CharLFO7LVL5" text:bullet-char="o">
        <style:list-level-properties text:list-level-position-and-space-mode="label-alignment">
          <style:list-level-label-alignment text:label-followed-by="listtab" fo:margin-left="5.909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margin-left="7.17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margin-left="8.449cm"/>
        </style:list-level-properties>
        <style:text-properties style:font-name="Wingdings"/>
      </text:list-level-style-bullet>
      <text:list-level-style-bullet text:level="8" text:style-name="WW_5f_CharLFO7LVL8" text:bullet-char="o">
        <style:list-level-properties text:list-level-position-and-space-mode="label-alignment">
          <style:list-level-label-alignment text:label-followed-by="listtab" fo:margin-left="9.719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margin-left="10.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Anexa la Regulamentul Campaniei </text:p>
      <text:p text:style-name="P9"><text:s/></text:p>
      <text:p text:style-name="P10"><text:span text:style-name="Default_20_Paragraph_20_Font"><text:span text:style-name="T6">NOTA DE INFORMARE PRIVIND PRELUCRAREA DATELOR CU CARACTER PERSONAL </text:span></text:span></text:p>
      <text:p text:style-name="P11">-versiune actualizata septembrie 2018- </text:p>
      <text:p text:style-name="P3"><text:s/></text:p>
      <text:p text:style-name="P8"><text:span text:style-name="Default_20_Paragraph_20_Font"><text:span text:style-name="T8">S</text:span></text:span><text:span text:style-name="Default_20_Paragraph_20_Font"><text:span text:style-name="T16">C CAMPUS MEDIA TV SRL </text:span></text:span><text:span text:style-name="Default_20_Paragraph_20_Font"><text:span text:style-name="T6">, </text:span></text:span>o societate constituită şi funcţionând în conformitate cu legile din România, cu sediul în Bucureşti, str. Dr. Staicovici nr.75, </text:p>
      <text:p text:style-name="P8">Forum 2000 Building, Faza I, etaj <text:span text:style-name="T15">5</text:span>, sector 5, având numărul de ordine în Registrul Comertului J40/1<text:span text:style-name="T15">3933</text:span>/<text:span text:style-name="T15">2008</text:span>, codul unic de inregistrare RO <text:span text:style-name="T17">24334385 </text:span>, fax 031.4004441, denumită în continuare „Operator” sau „Noi”, ori „noi” </text:p>
      <text:p text:style-name="P1"><text:s/></text:p>
      <text:p text:style-name="P8">Avand in vedere: </text:p>
      <text:list xml:id="list2171149772" text:style-name="L1">
        <text:list-item>
          <text:p text:style-name="P25">prevederile Regulamentului UE nr. 679/2016 privind protectia persoanelor fizice in ceea ce priveste prelucrarea datelor cu caracter personal si libera circulatie a acestor date si de abrogare a Directivei 95/46/CE , denumit in continuare „Regulamentul”, care a devenit aplicabil din 25.05.2018; </text:p>
        </text:list-item>
        <text:list-item>
          <text:p text:style-name="P26">faptul ca Operatorul organizeaza o campanie publicitara (oricare ar fi denumirea acesteia), denumita in continuare “Campania”, la care se pot/vor inscrie participanti persoane fizice, iar datele cu caracter personal ale acestora se prelucreaza pe durata Campaniei, in scopul desfasurarii Campaniei; </text:p>
        </text:list-item>
        <text:list-item>
          <text:p text:style-name="P26">faptul ca se pot oferi castigatorului/castigatorilor diverse premii furnizate de partenerii Operatorului sau de Operator, sens in care vor fi prelucrate datele cu caracter personal ale castigatorului/castigatorilor, in scopul desfasurarii Campaniei si oferirii <text:s/>premiilor; </text:p>
        </text:list-item>
        <text:list-item>
          <text:p text:style-name="P26">faptul ca exista un regulament al Campaniei, denumit in continuare “Regulamentul Campaniei” disponibil p<text:a xlink:type="simple" xlink:href="http://www.profm.ro/" office:target-frame-name="_top" xlink:show="replace" text:style-name="Internet_20_link" text:visited-style-name="Visited_20_Internet_20_Link">e </text:a><text:a xlink:type="simple" xlink:href="http://www.profm.ro/" office:target-frame-name="_top" xlink:show="replace" text:style-name="Internet_20_link" text:visited-style-name="Visited_20_Internet_20_Link"><text:span text:style-name="Default_20_Paragraph_20_Font"><text:span text:style-name="T10">www.profm.ro</text:span></text:span></text:a><text:a xlink:type="simple" xlink:href="http://www.profm.ro/" office:target-frame-name="_top" xlink:show="replace" text:style-name="Internet_20_link" text:visited-style-name="Visited_20_Internet_20_Link"> </text:a>. </text:p>
        </text:list-item>
      </text:list>
      <text:p text:style-name="P12"><text:s/></text:p>
      <text:p text:style-name="P13">Operatorul emite prezenta <text:span text:style-name="Default_20_Paragraph_20_Font"><text:span text:style-name="T6">Nota privind prelucrarea datelor cu caracter personal</text:span></text:span>, denumita in continuare „Nota”, astfel: </text:p>
      <text:p text:style-name="P1"><text:s/></text:p>
      <text:list xml:id="list851400522" text:style-name="L2">
        <text:list-item>
          <text:p text:style-name="P36">Datele de contact ale Operatorului sunt cele mentionate in preambul. </text:p>
        </text:list-item>
        <text:list-item>
          <text:p text:style-name="P36">Datele de contact ale responsabilului cu protectia datelor sunt : email: responsabilprotectiadatelor@rcs-rds.ro, telefax 031.730.16.42, adresa postala str. Dr. Staicovici nr. 75, Forum 2000 Building, Faza I, etaj 2, Bucuresti, sector 5, tel. 031.400.44.40. </text:p>
        </text:list-item>
        <text:list-item>
          <text:p text:style-name="P36">Datele cu caracter personal, scopurile prelucrarii datelor cu caracter personal, temeiul juridic al prelucrarii, interesele legitime urmarite de Operator sau de o terta parte, destinatarii sau categoriile de destinatari ai prelucrarii datelor cu caracter personal, intentia Operatorului de a transfera date cu caracter personal catre o tara terta (din afara Spatiului Economic European) sau organizatie internationala [existenta sau absenta unei decizii a Comisiei Europene privind caracterul adecvat sau, in cazul transferurilor prevazute de art. 46, 47 si 49 alin. (1) al doilea paragraf din Regulament, o trimitere la garantiile adecvate sau corespunzatoare si la mijloacele de a obtine o copie a acestora, in cazul in care acestea au fost puse la dispozitie], perioada de stocare a datelor cu caracter personal sau, daca nu este posibil, criteriile utilizate pentru a stabili aceasta perioada <text:span text:style-name="Default_20_Paragraph_20_Font"><text:span text:style-name="T6">sunt evidentiate in anexa care face parte integranta din prezenta Nota</text:span></text:span>. </text:p>
        </text:list-item>
      </text:list>
      <text:p text:style-name="P14"><text:span text:style-name="Default_20_Paragraph_20_Font"><text:span text:style-name="T3">IV.1. </text:span></text:span><text:span text:style-name="Default_20_Paragraph_20_Font"><text:span text:style-name="T6">Care sunt drepturile Dvs.? </text:span></text:span></text:p>
      <text:p text:style-name="P15">In calitate de persoana vizata (persoana fizica), aveti urmatoarele drepturi, conform Regulamentului:<text:span text:style-name="Default_20_Paragraph_20_Font"><text:span text:style-name="T11"> </text:span></text:span><text:span text:style-name="Default_20_Paragraph_20_Font"><text:span text:style-name="T6">a)</text:span></text:span><text:span text:style-name="Default_20_Paragraph_20_Font"><text:span text:style-name="T3"> </text:span></text:span><text:span text:style-name="Default_20_Paragraph_20_Font"><text:span text:style-name="T6">dreptul de acces </text:span></text:span></text:p>
      <text:p text:style-name="P16"><text:span text:style-name="Default_20_Paragraph_20_Font"><text:span text:style-name="T13">Ce trebuie sa stiti:</text:span></text:span><text:span text:style-name="Default_20_Paragraph_20_Font"><text:span text:style-name="T6"> </text:span></text:span></text:p>
      <text:p text:style-name="P8">Puteti obtine de la noi o confirmare ca prelucram ori nu date cu caracter personal care va privesc si, in caz afirmativ, veti avea acces la datele respective si la urmatoarele informatii:<text:span text:style-name="Default_20_Paragraph_20_Font"><text:span text:style-name="T11"> </text:span></text:span></text:p>
      <text:list xml:id="list239069379" text:style-name="L3">
        <text:list-item>
          <text:p text:style-name="P27">categoriile de date cu caracter personal vizate; </text:p>
        </text:list-item>
        <text:list-item>
          <text:p text:style-name="P27">scopurile prelucrarii; </text:p>
        </text:list-item>
        <text:list-item>
          <text:p text:style-name="P27">destinatarii sau categoriile de destinatari carora datele cu caracter personal le-au fost sau urmeaza a le fi divulgate (in special tari din afara Spatiului Economic European sau organizatii internationale, cu mentionarea garantiilor adecvate); </text:p>
        </text:list-item>
        <text:list-item>
          <text:p text:style-name="P27">acolo unde e posibil, perioada stocarii sau, daca nu este posibil, criteriile utilizate pentru a stabili aceasta perioada; </text:p>
        </text:list-item>
        <text:list-item>
          <text:p text:style-name="P27">faptul ca puteti depune o plangere catre autoritatea de supraveghere si ca ne puteti cere rectificarea, stergerea datelor cu caracter personal, restrictionarea prelucrarii acestora ori ca va puteti opune prelucrarii; </text:p>
        </text:list-item>
        <text:list-item>
          <text:p text:style-name="P27">sursa colectarii datelor cu caracter personal, daca noi le colectam de la alta persoana decat de la Dvs.; </text:p>
        </text:list-item>
        <text:list-item>
          <text:p text:style-name="P27">existenta unui proces decizional automat, inclusiv crearea de profiluri si, cel putin, informatii pertinente privind logica utilizata, importanta si consecintele preconizate ale unei astfel de prelucrari pentru Dvs. </text:p>
        </text:list-item>
      </text:list>
      <text:p text:style-name="P16"><text:span text:style-name="Default_20_Paragraph_20_Font"><text:span text:style-name="T13">Va asiguram ca:</text:span></text:span><text:span text:style-name="Default_20_Paragraph_20_Font"><text:span text:style-name="T12"> </text:span></text:span></text:p>
      <text:list xml:id="list104351581727856" text:continue-numbering="true" text:style-name="L3">
        <text:list-item>
          <text:p text:style-name="P27">veti primi de la noi o copie a datelor cu caracter personal prelucrate; </text:p>
        </text:list-item>
        <text:list-item>
          <text:p text:style-name="P27">puteti solicita si primi raspuns de la noi in orice modalitate dorita de Dvs. (inclusiv email). </text:p>
        </text:list-item>
      </text:list>
      <text:p text:style-name="P16"><text:span text:style-name="Default_20_Paragraph_20_Font"><text:span text:style-name="T13">Important de retinut:</text:span></text:span><text:span text:style-name="Default_20_Paragraph_20_Font"><text:span text:style-name="T6"> </text:span></text:span></text:p>
      <text:list xml:id="list104350956588230" text:continue-numbering="true" text:style-name="L3">
        <text:list-item>
          <text:p text:style-name="P27">este posibil sa va solicitam plata unui comision, bazat pe costurile administrative, daca veti solicita mai mult de o copie a datelor cu caracter personal prelucrate; </text:p>
        </text:list-item>
        <text:list-item>
          <text:p text:style-name="P27">dreptul Dvs. de a solicita o copie, conform celor aratate mai sus nu trebuie sa aduca atingere drepturilor si libertatilor altora. <text:span text:style-name="Default_20_Paragraph_20_Font"><text:span text:style-name="T6">b)</text:span></text:span><text:span text:style-name="Default_20_Paragraph_20_Font"><text:span text:style-name="T3"> </text:span></text:span><text:span text:style-name="Default_20_Paragraph_20_Font"><text:span text:style-name="T6">dreptul la rectificare a datelor cu caracter personal </text:span></text:span><text:span text:style-name="Default_20_Paragraph_20_Font"><text:span text:style-name="T13">Ce trebuie sa stiti:</text:span></text:span><text:span text:style-name="Default_20_Paragraph_20_Font"><text:span text:style-name="T6"> </text:span></text:span></text:p>
        </text:list-item>
        <text:list-item>
          <text:p text:style-name="P27">aveti dreptul de a obtine de la noi rectificarea datelor cu caracter personal inexacte; <text:span text:style-name="Default_20_Paragraph_20_Font"><text:span text:style-name="T14"></text:span></text:span><text:span text:style-name="Default_20_Paragraph_20_Font"><text:span text:style-name="T1"> </text:span></text:span>aveti dreptul de a obtine completarea datelor cu caracter personal incomplete. </text:p>
        </text:list-item>
      </text:list>
      <text:p text:style-name="P14"><text:soft-page-break/><text:span text:style-name="Default_20_Paragraph_20_Font"><text:span text:style-name="T6">c)</text:span></text:span><text:span text:style-name="Default_20_Paragraph_20_Font"><text:span text:style-name="T3"> </text:span></text:span><text:span text:style-name="Default_20_Paragraph_20_Font"><text:span text:style-name="T6">dreptul la stergerea datelor cu caracter personal </text:span></text:span></text:p>
      <text:p text:style-name="P16"><text:span text:style-name="Default_20_Paragraph_20_Font"><text:span text:style-name="T13">Ce trebuie sa stiti</text:span></text:span><text:span text:style-name="Default_20_Paragraph_20_Font"><text:span text:style-name="T6"> </text:span></text:span></text:p>
      <text:p text:style-name="P8">Aveti dreptul de a obtine din partea Operatorului stergerea datelor cu caracter personal care va privesc, fara intarzieri justificate, din oricare dintre urmatoarele motive: </text:p>
      <text:list xml:id="list4065614296" text:style-name="L4">
        <text:list-item>
          <text:p text:style-name="P28">datele cu caracter personal nu mai sunt necesare pentru indeplinirea scopurilor pentru care au fost colectate sau prelucrate; </text:p>
        </text:list-item>
        <text:list-item>
          <text:p text:style-name="P28">Dvs. va retrageti consimtamantul in cazul in care prelucrarea se intemeiaza pe consimtamant ori prelucrarea priveste datele speciale cu caracter personal si se intemeiaza pe consimtamant si nu exista alt temei juridic pentru prelucrare; </text:p>
        </text:list-item>
        <text:list-item>
          <text:p text:style-name="P31">Dvs. va opuneti (i) prelucrarii necesare pentru indeplinirea unei sarcini ce serveste unui interes public ori ce rezulta din exercitarea autoritatii cu care Operatorul a fost investit sau (ii) prelucrarii intemeiate pe un interes legitim al Operatorului ori al unui tert si nu exista motive legitime care sa prevaleze in sensul prelucrarii; </text:p>
        </text:list-item>
        <text:list-item>
          <text:p text:style-name="P34">Dvs. va opuneti prelucrarii intemeiate pe marketing direct, inclusiv crearii de profiluri legate de marketingul direct; <text:span text:style-name="Default_20_Paragraph_20_Font"><text:span text:style-name="T14"></text:span></text:span><text:span text:style-name="Default_20_Paragraph_20_Font"><text:span text:style-name="T1"> </text:span></text:span>datele cu caracter personal au fost prelucrate ilegal; </text:p>
        </text:list-item>
        <text:list-item>
          <text:p text:style-name="P28">datele cu caracter personal trebuie sterse pentru respectarea unei obligaţii legale care ii revine Operatorului, <text:span text:style-name="Default_20_Paragraph_20_Font"><text:span text:style-name="T6">cu exceptia cazului in care prelucrarea este necesara: </text:span></text:span></text:p>
        </text:list-item>
        <text:list-item>
          <text:p text:style-name="P28">pentru exercitarea dreptului la libera exprimare şi la informare; </text:p>
        </text:list-item>
        <text:list-item>
          <text:p text:style-name="P28">pentru a <text:s/>ne conforma unei obligaţii legale; </text:p>
        </text:list-item>
        <text:list-item>
          <text:p text:style-name="P35">in scopuri de arhivare în interes public, stiinţific sau pentru studii istorice sau în scopuri statistice; </text:p>
        </text:list-item>
        <text:list-item>
          <text:p text:style-name="P28">pentru constatarea, exercitarea sau apărarea unui drept în instanţă. </text:p>
        </text:list-item>
      </text:list>
      <text:p text:style-name="P17"><text:span text:style-name="Default_20_Paragraph_20_Font"><text:span text:style-name="T6">d)</text:span></text:span><text:span text:style-name="Default_20_Paragraph_20_Font"><text:span text:style-name="T3"> </text:span></text:span><text:span text:style-name="Default_20_Paragraph_20_Font"><text:span text:style-name="T6">dreptul la restrictionarea prelucrarii </text:span></text:span><text:span text:style-name="Default_20_Paragraph_20_Font"><text:span text:style-name="T13">Ce trebuie sa stiti:</text:span></text:span><text:span text:style-name="Default_20_Paragraph_20_Font"><text:span text:style-name="T6"> </text:span></text:span></text:p>
      <text:p text:style-name="P8">Aveti dreptul de a obtine de la noi restrictionarea prelucrarii in oricare dintre urmatoarele cazuri: </text:p>
      <text:list xml:id="list3332662809" text:style-name="L5">
        <text:list-item>
          <text:p text:style-name="P29">daca Dvs. va exercitati dreptul la opozitie, pe durata verificarii de catre noi a exactitatii datelor Dvs. cu caracter personal; </text:p>
        </text:list-item>
        <text:list-item>
          <text:p text:style-name="P29">daca prelucrarea este ilegala, iar Dvs. va opuneti stergerii datelor cu caracter personal si ne solicitati restrictionarea utilizarii acestora; </text:p>
        </text:list-item>
        <text:list-item>
          <text:p text:style-name="P29">pe durata in care noi verificam daca drepturile noastre legitime prevaleaza in raport de cele ale Dvs., in situatia cand Dvs. v-ati opus prelucrarii din motive legate de situatia particulara in care va aflati; </text:p>
        </text:list-item>
        <text:list-item>
          <text:p text:style-name="P29">noi nu mai avem nevoie de datele cu caracter personal, iar Dvs. le solicitati pentru constatarea, exercitarea sau apararea unui drept in instanta. </text:p>
        </text:list-item>
      </text:list>
      <text:p text:style-name="P8"><text:span text:style-name="Default_20_Paragraph_20_Font"><text:span text:style-name="T13">Va asiguram</text:span></text:span><text:span text:style-name="Default_20_Paragraph_20_Font"><text:span text:style-name="T6"> </text:span></text:span>ca va vom informa inainte de ridicarea restrictiei de prelucrare pentru cele 4 situatii mentionate mai sus. </text:p>
      <text:p text:style-name="P16"><text:span text:style-name="Default_20_Paragraph_20_Font"><text:span text:style-name="T13">Important de retinut:</text:span></text:span><text:span text:style-name="Default_20_Paragraph_20_Font"><text:span text:style-name="T6"> </text:span></text:span></text:p>
      <text:list xml:id="list104351523172681" text:continue-numbering="true" text:style-name="L5">
        <text:list-item>
          <text:p text:style-name="P29">daca restrictionarea prelucrarii a avut loc in cele 4 situatii mentionate anterior, prelucrarea poate avea loc, cu exceptia stocarii, doar in baza consimtamantului Dvs. prealabil sau pentru constatarea, exercitarea, apararea unui drept in instanta sau pentru protectia drepturilor unei alte persoane fizice sau juridice din motive de interes public important al UE sau al unui stat membru. <text:span text:style-name="Default_20_Paragraph_20_Font"><text:span text:style-name="T6">e)</text:span></text:span><text:span text:style-name="Default_20_Paragraph_20_Font"><text:span text:style-name="T3"> </text:span></text:span><text:span text:style-name="Default_20_Paragraph_20_Font"><text:span text:style-name="T6">dreptul la portabilitatea datelor cu caracter personal </text:span></text:span><text:span text:style-name="Default_20_Paragraph_20_Font"><text:span text:style-name="T13">Ce trebuie sa stiti:</text:span></text:span><text:span text:style-name="Default_20_Paragraph_20_Font"><text:span text:style-name="T6"> </text:span></text:span></text:p>
        </text:list-item>
        <text:list-item>
          <text:p text:style-name="P29">aveti dreptul de a obtine de la noi, intr-un format structurat, utilizat curent si care poate fi citit automat, datele cu caracter personal care va privesc si pe care ni le-ati furnizat si, de asemenea, aveti dreptul de a solicita transmiterea acestor date catre un alt operator; </text:p>
        </text:list-item>
        <text:list-item>
          <text:p text:style-name="P29">exercitarea celor doua drepturi mentionate anterior poate avea loc daca sunt indeplinite cumulativ urmatoarele conditii: (i) prelucrarea de catre noi are la baza consimtamantul Dvs. si are ca obiect inclusiv datele speciale cu caracter personal ori prelucrarea este necesara pentru executarea unui contract la care Dvs. sunteti parte sau pentru a face demersuri la cererea Dvs. inainte de incheierea unui contract; (ii) prelucrarea datelor cu caracter personal se face de noi prin mijloace automate; (iii) exercitarea dreptului la portabilitatea datelor nu aduce atingere dreptului la stergerea datelor si nu afecteza drepturile si libertatile altora. <text:span text:style-name="Default_20_Paragraph_20_Font"><text:span text:style-name="T6">f)</text:span></text:span><text:span text:style-name="Default_20_Paragraph_20_Font"><text:span text:style-name="T3"> </text:span></text:span><text:span text:style-name="Default_20_Paragraph_20_Font"><text:span text:style-name="T6">dreptul la opozitie </text:span></text:span><text:span text:style-name="Default_20_Paragraph_20_Font"><text:span text:style-name="T13">Ce trebuie sa stiti:</text:span></text:span><text:span text:style-name="Default_20_Paragraph_20_Font"><text:span text:style-name="T6"> </text:span></text:span></text:p>
        </text:list-item>
        <text:list-item>
          <text:p text:style-name="P32">va puteti opune oricand prelucrarea este necesara (i) pentru indeplinirea unei sarcini ce serveste un interes public sau ce rezulta din autoritatea cu care noi am fost investiti, inclusiv crearii de profiluri pe aceste temeiuri sau (ii) pentru un interes legitim al nostru sau al unei tert. Noi vom inceta prelucrarea, cu exceptia cazului in care exista motive legitime si imperioase ce justifica prelucrarea si prevaleaza asupra intereselor, drepturilor si libertatilor Dvs ori cand scopul este constatarea, exercitarea sau apararea unui drept in instanta; </text:p>
        </text:list-item>
        <text:list-item>
          <text:p text:style-name="P29">va puteti opune oricand prelucrarii in scop de marketing direct, inclusiv crearii de profiluri, daca aceasta profilare este legata de marketingul direct; </text:p>
        </text:list-item>
        <text:list-item>
          <text:p text:style-name="P29">cand prelucrarea se realizeaza in scopuri statistice, de cercetare stiintifica sau istorica, va puteti opune prelucrarii datelor care va privesc, cu exceptia situatiei cand prelucrarea este necesara pentru indeplinirea unei sarcini din motive de interes public. <text:span text:style-name="Default_20_Paragraph_20_Font"><text:span text:style-name="T6">g)</text:span></text:span><text:span text:style-name="Default_20_Paragraph_20_Font"><text:span text:style-name="T3"> </text:span></text:span><text:span text:style-name="Default_20_Paragraph_20_Font"><text:span text:style-name="T6">dreptul de retragere oricand a consimtamantului </text:span></text:span><text:span text:style-name="Default_20_Paragraph_20_Font"><text:span text:style-name="T13">Ce trebuie sa stiti:</text:span></text:span><text:span text:style-name="Default_20_Paragraph_20_Font"><text:span text:style-name="T6"> </text:span></text:span></text:p>
        </text:list-item>
      </text:list>
      <text:p text:style-name="P8">Va puteti retrage oricand consimtamantul, fara afectarea valabilitatii prelucrarilor anterioare, in cazul prelucrarilor intemeiate pe consimtamant. <text:span text:style-name="Default_20_Paragraph_20_Font"><text:span text:style-name="T6">h)</text:span></text:span><text:span text:style-name="Default_20_Paragraph_20_Font"><text:span text:style-name="T3"> </text:span></text:span><text:span text:style-name="Default_20_Paragraph_20_Font"><text:span text:style-name="T6">dreptul de a depune plangere in fata autoritatii de supraveghere </text:span></text:span></text:p>
      <text:p text:style-name="P8">Aveti dreptul de a depune plangere la Autoritatea Nationala pentru Supravegherea Prelucrarii Datelor cu Caracter Personal (www.dataprotection.ro). </text:p>
      <text:p text:style-name="P14"><text:span text:style-name="Default_20_Paragraph_20_Font"><text:span text:style-name="T6">i)</text:span></text:span><text:span text:style-name="Default_20_Paragraph_20_Font"><text:span text:style-name="T3"> </text:span></text:span><text:span text:style-name="Default_20_Paragraph_20_Font"><text:span text:style-name="T6">dreptul de a nu face obiectul unei decizii bazate exclusiv pe prelucrarea automata, inclusiv crearea de profiluri </text:span></text:span><text:span text:style-name="Default_20_Paragraph_20_Font"><text:span text:style-name="T13">Ce trebuie sa stiti:</text:span></text:span><text:span text:style-name="Default_20_Paragraph_20_Font"><text:span text:style-name="T12"> </text:span></text:span></text:p>
      <text:list xml:id="list2135545186" text:style-name="L6">
        <text:list-item>
          <text:p text:style-name="P30">aveti dreptul de a nu face obiectul unei decizii bazate exclusiv pe prelucrarea automata, inclusiv crearea de profiluri, care produce efecte juridice care va privesc sau va afecteaza in mod similar intr-o masura semnificativa;<text:span text:style-name="Default_20_Paragraph_20_Font"><text:span text:style-name="T11"> </text:span></text:span></text:p>
        </text:list-item>
        <text:list-item>
          <text:p text:style-name="P33">cele mentionate mai sus nu se aplica (i) cand decizia bazata exclusiv pe prelucrarea automata, inclusiv crearea de profiluri, este necesara pentru incheierea unui contract intre Dvs. si un operator de date; (ii) cand decizia bazata exclusiv pe prelucrarea automata, inclusiv crearea de profiluri, este autorizata prin dreptul UE sau dreptul intern care prevede, de asemenea, masuri corespunzatoare pentru <text:soft-page-break/>protejarea drepturilor, libertatilor si intereselor Dvs. legitime sau (iii) cand decizia bazata exclusiv pe prelucrarea automata, inclusiv crearea de profiluri, are la baza consimtamantul Dvs. explicit;<text:span text:style-name="Default_20_Paragraph_20_Font"><text:span text:style-name="T11"> </text:span></text:span></text:p>
        </text:list-item>
        <text:list-item>
          <text:p text:style-name="P30">in cazurile mentionate la subpct. (i) si (iii) de mai sus, veti avea dreptul de a obtine interventie umana din partea noastra, de a va exprima punctul de vedere si de a contesta decizia.<text:span text:style-name="Default_20_Paragraph_20_Font"><text:span text:style-name="T11"> </text:span></text:span></text:p>
        </text:list-item>
      </text:list>
      <text:p text:style-name="P14">j)<text:span text:style-name="Default_20_Paragraph_20_Font"><text:span text:style-name="T1"> </text:span></text:span><text:span text:style-name="Default_20_Paragraph_20_Font"><text:span text:style-name="T6">dreptul de a va adresa justitiei <text:s/></text:span></text:span><text:s/></text:p>
      <text:p text:style-name="P18"><text:span text:style-name="Default_20_Paragraph_20_Font"><text:span text:style-name="T6"><text:s/></text:span></text:span></text:p>
      <text:p text:style-name="P19"><text:span text:style-name="Default_20_Paragraph_20_Font"><text:span text:style-name="T6">IV.2. Aspecte importante privind drepturile Dvs. a)</text:span></text:span><text:span text:style-name="Default_20_Paragraph_20_Font"><text:span text:style-name="T3"> </text:span></text:span><text:span text:style-name="Default_20_Paragraph_20_Font"><text:span text:style-name="T6">termenul de raspuns la cererile Dvs. </text:span></text:span></text:p>
      <text:p text:style-name="P20">Termenul standard de raspuns este de o luna; in cazul in care formularea raspunsului necesita analiza unui volum ridicat de documente/informatii, opinia unor terti etc., acest termen poate fi prelungit cu maximum 2 luni, sens in care va vom informa despre acest aspect in intervalul intial de o luna. </text:p>
      <text:p text:style-name="P14"><text:span text:style-name="Default_20_Paragraph_20_Font"><text:span text:style-name="T6">b) restricţionarea accesului </text:span></text:span></text:p>
      <text:p text:style-name="P21">In anumite situatii, s-ar putea să nu vă putem acorda accesul la toate sau o parte a datelor Dvs. cu caracter personal din cauza unor restricţii legale. Intr-un astfel de caz, vă vom comunica motivul acestui refuz. <text:span text:style-name="Default_20_Paragraph_20_Font"><text:span text:style-name="T6">c) imposibilitatea identificării </text:span></text:span></text:p>
      <text:p text:style-name="P8">In anumite cazuri, s-ar putea să nu vă putem identifica datele cu caracter personal din cauza elementelor de identificare pe care ni le furnizaţi în cerere. In astfel de cazuri, dacă nu vă putem identifica drept persoana vizata, nu putem da curs cererii Dvs. în conformitate cu aceasta secţiune, cu exceptia cazului în care ne oferiti informatii suplimentare care sa ne permita sa va identificam. Va vom informa si vă vom da posibilitatea de a ne oferi astfel de detalii suplimentare. <text:span text:style-name="Default_20_Paragraph_20_Font"><text:span text:style-name="T6">d) exercitarea drepturilor Dvs. </text:span></text:span></text:p>
      <text:p text:style-name="P8">Pentru exercitarea drepturilor Dvs., cu exceptia dreptului de a va adresa justitiei, ne puteti trimite o cerere scrisa, semnata si datata, prin modalitatile prevazute la art. II (email, telefax sau prin posta) ori puteti veni in magazinele noastre sau puteti vizita <text:span text:style-name="Default_20_Paragraph_20_Font"><text:span text:style-name="T10">www.profm.ro .</text:span></text:span> </text:p>
      <text:p text:style-name="P8"><text:span text:style-name="Default_20_Paragraph_20_Font"><text:span text:style-name="T6">V</text:span></text:span>.Operatorul nu utilizeaza procesul decizional bazat exclusiv pe prelucrarea automata, inclusiv crearea de profiluri, care produce efecte juridice ce va privesc sau va afecteaza in mod similar intr-o masura semnificativa. Furnizarea datelor cu caracter personal (cu exceptia celor pentru care se prevede expres ca temeiul prelucrarii este consimtamantul) reprezinta o obigatie pentru desfasurarea Campaniei. </text:p>
      <text:p text:style-name="P8"><text:span text:style-name="Default_20_Paragraph_20_Font"><text:span text:style-name="T6">VI</text:span></text:span>.Operatorul: (i) daca intentioneaza sa prelucreze date cu caracter personal intr-un alt scop decat cel pentru care acestea au fost colectate, va furniza, inainte de aceasta prelucrare ulterioara, informatii privind scopul secundar respectiv si orice alte informatii suplimentare relevante; (ii) aplica masuri tehnice si organizatorice adecvate pentru prelucrarea datelor cu caracter personal conform legii si asigura confidentialitatea acestora, conform legii; (iii) poate actualiza periodic prezenta Nota si anexele aferente, cu publicarea oricarei modificari pe <text:span text:style-name="Default_20_Paragraph_20_Font"><text:span text:style-name="T10">www.profm.ro </text:span></text:span>. De aceea, va recomandam sa vizitati periodic<text:a xlink:type="simple" xlink:href="http://www.profm.ro./" office:target-frame-name="_top" xlink:show="replace" text:style-name="Internet_20_link" text:visited-style-name="Visited_20_Internet_20_Link"> </text:a><text:a xlink:type="simple" xlink:href="http://www.profm.ro./" office:target-frame-name="_top" xlink:show="replace" text:style-name="Internet_20_link" text:visited-style-name="Visited_20_Internet_20_Link"><text:span text:style-name="Default_20_Paragraph_20_Font"><text:span text:style-name="T10">www.profm.ro.</text:span></text:span></text:a><text:a xlink:type="simple" xlink:href="http://www.profm.ro./" office:target-frame-name="_top" xlink:show="replace" text:style-name="Internet_20_link" text:visited-style-name="Visited_20_Internet_20_Link"> </text:a></text:p>
      <text:p text:style-name="P4"><text:s text:c="2"/><text:span text:style-name="Default_20_Paragraph_20_Font"><text:span text:style-name="T6">VII.</text:span></text:span>In situatia in care: <text:tab/> </text:p>
      <text:list xml:id="list1793591646" text:style-name="L7">
        <text:list-item>
          <text:p text:style-name="P37">vizitati oricare dintre website-urile Operatorului, informatii detaliate privind datele cu caracter personal exista pe respectivele website-uri si le puteti accesa (cum ar fi utilizarea cookies); </text:p>
        </text:list-item>
        <text:list-item>
          <text:p text:style-name="P37">apelati Operatorul, daca este inregistrata convorbirea, veti fi atentionati prin mesaj vocal la inceputul respectivei convorbiri, urmand a va exprima optiunea in acest sens; </text:p>
        </text:list-item>
        <text:list-item>
          <text:p text:style-name="P37">accesati oricare dintre aplicatiile gestionate de Operator, informatii detaliate privind datele cu caracter personal sunt continute de respectivele aplicatii si/sau de website-urile Operatorului ce gazduiesc aceste aplicatii (aplicatii precum Digicare). </text:p>
        </text:list-item>
      </text:list>
      <text:p text:style-name="P23"><text:span text:style-name="Default_20_Paragraph_20_Font"><text:span text:style-name="T6">VIII. a) </text:span></text:span>Daca Operatorul va trece printr-o procedura de reorganizare ori de vanzare catre alte entitati, datele Dvs. vor fi comunicate catre respectivele entitati, conform legii. <text:span text:style-name="Default_20_Paragraph_20_Font"><text:span text:style-name="T6">b) </text:span></text:span>la Campanie pot participa persoane care au cel putin 18 ani.</text:p>
      <text:p text:style-name="P23"><text:span text:style-name="Default_20_Paragraph_20_Font"><text:span text:style-name="T6">IX</text:span></text:span>. Prezenta Nota face parte integranta din Regulamentul Campaniei. </text:p>
      <text:p text:style-name="P22"><text:span text:style-name="Default_20_Paragraph_20_Font"><text:span text:style-name="T6"><text:s/></text:span></text:span></text:p>
      <text:p text:style-name="P38"><text:span text:style-name="Default_20_Paragraph_20_Font"><text:span text:style-name="T6"><text:s/></text:span></text:span><text:span text:style-name="Default_20_Paragraph_20_Font"><text:span text:style-name="T7">CAMPUS MEDIA TV SRL</text:span></text:span></text:p>
      <text:p text:style-name="P39"><text:span text:style-name="Default_20_Paragraph_20_Font"><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o" fo:country="RO" fo:font-style="normal" style:text-underline-style="none" fo:font-weight="normal" style:letter-kerning="false" style:font-name-asian="Times New Roman" style:font-size-asian="11pt" style:language-asian="ro" style:country-asian="RO"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o" fo:country="RO" fo:font-style="normal" style:text-underline-style="none" fo:font-weight="normal" style:letter-kerning="false" fo:background-color="transparent" style:font-name-asian="Times New Roman" style:font-size-asian="11pt" style:language-asian="ro" style:country-asian="RO"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265cm" fo:margin-right="0cm" fo:margin-top="0cm" fo:margin-bottom="0.009cm" loext:contextual-spacing="false" fo:line-height="103%"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2" style:display-name="WW_CharLFO1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3" style:display-name="WW_CharLFO1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4" style:display-name="WW_CharLFO1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5" style:display-name="WW_CharLFO1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6" style:display-name="WW_CharLFO1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7" style:display-name="WW_CharLFO1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8" style:display-name="WW_CharLFO1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LVL9" style:display-name="WW_CharLFO1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3LVL1" style:display-name="WW_CharLFO3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2" style:display-name="WW_CharLFO3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3" style:display-name="WW_CharLFO3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4" style:display-name="WW_CharLFO3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5" style:display-name="WW_CharLFO3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6" style:display-name="WW_CharLFO3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7" style:display-name="WW_CharLFO3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8" style:display-name="WW_CharLFO3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9" style:display-name="WW_CharLFO3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1" style:display-name="WW_CharLFO4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2" style:display-name="WW_CharLFO4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3" style:display-name="WW_CharLFO4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4" style:display-name="WW_CharLFO4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5" style:display-name="WW_CharLFO4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6" style:display-name="WW_CharLFO4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7" style:display-name="WW_CharLFO4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8" style:display-name="WW_CharLFO4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9" style:display-name="WW_CharLFO4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1" style:display-name="WW_CharLFO5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2" style:display-name="WW_CharLFO5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3" style:display-name="WW_CharLFO5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4" style:display-name="WW_CharLFO5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5" style:display-name="WW_CharLFO5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6" style:display-name="WW_CharLFO5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7" style:display-name="WW_CharLFO5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8" style:display-name="WW_CharLFO5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5LVL9" style:display-name="WW_CharLFO5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1" style:display-name="WW_CharLFO6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2" style:display-name="WW_CharLFO6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3" style:display-name="WW_CharLFO6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4" style:display-name="WW_CharLFO6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5" style:display-name="WW_CharLFO6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6" style:display-name="WW_CharLFO6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7" style:display-name="WW_CharLFO6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8" style:display-name="WW_CharLFO6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6LVL9" style:display-name="WW_CharLFO6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1" style:display-name="WW_CharLFO7LVL1"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2" style:display-name="WW_CharLFO7LVL2"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3" style:display-name="WW_CharLFO7LVL3"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4" style:display-name="WW_CharLFO7LVL4"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5" style:display-name="WW_CharLFO7LVL5"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6" style:display-name="WW_CharLFO7LVL6"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7" style:display-name="WW_CharLFO7LVL7"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8" style:display-name="WW_CharLFO7LVL8"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9" style:display-name="WW_CharLFO7LVL9" style:family="text">
      <style:text-properties fo:color="#00000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officeooo:paragraph-rsid="001d07e9"/>
    </style:style>
    <style:style style:name="MP2" style:family="paragraph" style:parent-style-name="Header">
      <style:paragraph-properties fo:text-align="end" style:justify-single-word="false"/>
      <style:text-properties officeooo:paragraph-rsid="001d07e9"/>
    </style:style>
    <style:style style:name="MP3" style:family="paragraph" style:parent-style-name="Header">
      <style:paragraph-properties fo:text-align="end" style:justify-single-word="false"/>
      <style:text-properties fo:color="#bfbfbf" fo:font-size="7pt" fo:language="ro" fo:country="RO" officeooo:paragraph-rsid="001d07e9" style:font-size-asian="7pt" style:font-size-complex="7pt"/>
    </style:style>
    <style:style style:name="MP4" style:family="paragraph" style:parent-style-name="Normal">
      <style:paragraph-properties fo:margin-left="-0.245cm" fo:margin-right="0cm" fo:margin-top="0cm" fo:margin-bottom="0.127cm" loext:contextual-spacing="false" fo:line-height="107%" fo:text-align="start" style:justify-single-word="false" fo:text-indent="0cm" style:auto-text-indent="false">
        <style:tab-stops/>
      </style:paragraph-properties>
    </style:style>
    <style:style style:name="MT1" style:family="text">
      <style:text-properties style:font-name="Arial" style:font-name-asian="Arial" style:font-name-complex="Arial"/>
    </style:style>
    <style:style style:name="MT2" style:family="text">
      <style:text-properties fo:color="#bfbfbf" fo:font-size="7pt" fo:language="ro" fo:country="RO" fo:font-weight="bold" style:font-size-asian="7pt" style:font-weight-asian="bold" style:font-size-complex="7pt"/>
    </style:style>
    <style:style style:name="MT3" style:family="text">
      <style:text-properties fo:color="#bfbfbf" fo:font-size="7pt" fo:language="ro" fo:country="RO" style:font-size-asian="7pt" style:font-size-complex="7pt"/>
    </style:style>
    <style:style style:name="MT4" style:family="text">
      <style:text-properties style:font-name="Arial" fo:font-size="6pt" style:font-name-asian="Arial" style:font-size-asian="6pt" style:font-name-complex="Ari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cm" style:num-format="1" style:print-orientation="portrait" fo:margin-top="0.152cm" fo:margin-bottom="0.476cm" fo:margin-left="0.744cm" fo:margin-right="0.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54cm" fo:margin-left="0cm" fo:margin-right="0cm" fo:margin-bottom="0cm" style:dynamic-spacing="true"/>
      </style:header-style>
      <style:footer-style>
        <style:header-footer-properties fo:min-height="0.68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s/></text:span></text:span></text:p>
        <text:p text:style-name="MP2"><draw:frame draw:style-name="Mfr1" draw:name="Picture 1" text:anchor-type="char" svg:x="0.423cm" svg:y="0.037cm" svg:width="1.286cm" svg:height="1.866cm" draw:z-index="2"><draw:image xlink:href="Pictures/10000201000003020000045DF6C27E996445C20C.png" xlink:type="simple" xlink:show="embed" xlink:actuate="onLoad" loext:mime-type="image/png"/></draw:frame><text:span text:style-name="MT2">CAMPUS MEDIA TV S.R.L.</text:span><text:span text:style-name="MT3"> </text:span></text:p>
        <text:p text:style-name="MP3"><text:bookmark-start text:name="_Hlk83113771"/>Bucuresti, Str. Dr. Staicovici nr. 75, Forum 2000 Building, Faza I, Etaj 5, sector 5 </text:p>
        <text:p text:style-name="MP3">Număr de ordine în registrul comerțului J40/13933/2008</text:p>
        <text:p text:style-name="MP3">Cod Unic de Înregistrare 24334385<text:bookmark-end text:name="_Hlk83113771"/></text:p>
      </style:header>
      <style:footer>
        <text:p text:style-name="MP4"><text:span text:style-name="Default_20_Paragraph_20_Font"><text:span text:style-name="MT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subject/>
    <meta:creation-date>2021-12-06T12:56:13.241000000</meta:creation-date>
    <meta:editing-cycles>4</meta:editing-cycles>
    <meta:editing-duration>PT6M31S</meta:editing-duration>
    <dc:date>2022-04-01T10:43:49.671000000</dc:date>
    <meta:document-statistic meta:table-count="0" meta:image-count="1" meta:object-count="0" meta:page-count="3" meta:paragraph-count="92" meta:word-count="2273" meta:character-count="15352" meta:non-whitespace-character-count="13109"/>
  </office:meta>
</office:document-meta>
</file>